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BA297F1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Mangal" svg:font-family="Manga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9999" style:font-name="Century Gothic1" fo:font-size="15pt" fo:font-weight="bold" style:font-size-asian="15pt" style:font-weight-asian="bold" style:font-name-complex="Century Gothic1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9999" style:font-name="Century Gothic1" fo:font-size="10pt" style:font-size-asian="10pt" style:font-name-complex="Century Goth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999999" style:font-name="Century Gothic1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style:font-name="Century Gothic1" style:font-name-complex="Century Gothic1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entury Gothic1" fo:font-size="11pt" style:font-size-asian="11pt" style:font-name-complex="Century Gothic1"/>
    </style:style>
    <style:style style:name="P7" style:family="paragraph" style:parent-style-name="Standard">
      <style:paragraph-properties fo:line-height="200%" fo:text-align="end" style:justify-single-word="false"/>
      <style:text-properties style:font-name="Century Gothic1" fo:font-size="11pt" style:font-size-asian="11pt" style:font-name-complex="Century Gothic1"/>
    </style:style>
    <style:style style:name="P8" style:family="paragraph" style:parent-style-name="Standard">
      <style:paragraph-properties fo:text-align="justify" style:justify-single-word="false"/>
      <style:text-properties style:font-name="Century Gothic1" fo:font-size="11pt" style:font-size-asian="11pt" style:font-name-complex="Century Gothic1" style:font-size-complex="11pt"/>
    </style:style>
    <style:style style:name="P9" style:family="paragraph" style:parent-style-name="Standard">
      <style:paragraph-properties fo:margin-top="0.106cm" fo:margin-bottom="0cm" fo:line-height="120%">
        <style:tab-stops>
          <style:tab-stop style:position="16.02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1.27cm" fo:margin-right="0.953cm" fo:text-indent="0cm" style:auto-text-indent="false">
        <style:tab-stops>
          <style:tab-stop style:position="20.955cm"/>
        </style:tab-stops>
      </style:paragraph-properties>
    </style:style>
    <style:style style:name="P11" style:family="paragraph" style:parent-style-name="Corps_20_de_20_texte_20_21">
      <style:paragraph-properties fo:line-height="200%"/>
      <style:text-properties style:font-name="Century Gothic1" fo:font-size="11pt" style:font-size-asian="11pt" style:font-name-complex="Century Gothic1"/>
    </style:style>
    <style:style style:name="P12" style:family="paragraph" style:parent-style-name="Standard" style:master-page-name="Standard">
      <style:paragraph-properties fo:margin-left="1.27cm" fo:margin-right="0.953cm" fo:text-indent="0cm" style:auto-text-indent="false" style:page-number="auto">
        <style:tab-stops>
          <style:tab-stop style:position="20.955cm"/>
        </style:tab-stops>
      </style:paragraph-properties>
    </style:style>
    <style:style style:name="P13" style:family="paragraph" style:parent-style-name="Heading_20_4">
      <style:paragraph-properties fo:text-align="center" style:justify-single-word="false"/>
      <style:text-properties style:font-name="Century Gothic1" fo:font-size="18pt" fo:font-weight="normal" style:font-size-asian="18pt" style:font-weight-asian="normal" style:font-name-complex="Century Gothic1"/>
    </style:style>
    <style:style style:name="P14" style:family="paragraph" style:parent-style-name="Heading_20_4">
      <style:paragraph-properties fo:margin-top="0.423cm" fo:margin-bottom="0.106cm" fo:text-align="center" style:justify-single-word="false"/>
      <style:text-properties style:font-name="Century Gothic1" fo:font-size="18pt" fo:font-weight="normal" style:font-size-asian="18pt" style:font-weight-asian="normal" style:font-name-complex="Century Gothic1"/>
    </style:style>
    <style:style style:name="P15" style:family="paragraph" style:parent-style-name="Heading_20_7">
      <style:paragraph-properties fo:line-height="200%" fo:text-align="end" style:justify-single-word="false"/>
      <style:text-properties style:font-name="Century Gothic1" fo:font-size="11pt" style:font-size-asian="11pt" style:font-name-complex="Century Gothic1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Century Gothic1" fo:font-size="11pt" style:font-size-asian="11pt" style:font-name-complex="Century Gothic1" style:font-size-complex="11pt"/>
    </style:style>
    <style:style style:name="T2" style:family="text">
      <style:text-properties fo:color="#000000" style:font-name="Century Gothic1" fo:font-size="10pt" style:font-size-asian="10pt" style:font-name-complex="Century Gothic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draw:frame draw:style-name="fr1" draw:name="Cadre1" text:anchor-type="char" svg:x="0.305cm" svg:y="0.616cm" svg:width="17.791cm" svg:height="18.743cm" draw:z-index="2"><draw:text-box><text:h text:style-name="P14" text:outline-level="4">CANDIDATURE AU CONSEIL D’ADMINISTRATION</text:h><text:h text:style-name="P13" text:outline-level="4">A RENVOYER AVANT LE 16 AVRIL 2016</text:h><text:p text:style-name="P5"/><text:p text:style-name="P11"/><text:p text:style-name="P11">Je soussigné(e) _______________________________________________, membre de l’Association les Petits Débrouillards Grand Est, souhaite me présenter au conseil d’administration qui sera élu lors de l’assemblée générale du samedi 30 Avril 2016.</text:p><text:p text:style-name="P6"/><text:p text:style-name="P7">Fait à __________________ le__________________</text:p><text:h text:style-name="P15" text:outline-level="7">Signature</text:h><text:p text:style-name="P5"/><text:p text:style-name="P9"><text:span text:style-name="T1">Nom : </text:span><text:span text:style-name="T2"><text:tab/></text:span></text:p><text:p text:style-name="P9"><text:span text:style-name="T1">Prénom : </text:span><text:span text:style-name="T2"><text:tab/></text:span></text:p><text:p text:style-name="P9"><text:span text:style-name="T1">Date et lieu de naissance : </text:span><text:span text:style-name="T2"><text:tab/></text:span></text:p><text:p text:style-name="P9"><text:span text:style-name="T1">Nationalité : </text:span><text:span text:style-name="T2"><text:tab/></text:span></text:p><text:p text:style-name="P9"><text:span text:style-name="T1">Adresse : </text:span><text:span text:style-name="T2"><text:tab/></text:span></text:p><text:p text:style-name="P9"><text:span text:style-name="T1">Tél Domicile : </text:span><text:span text:style-name="T2"><text:tab/></text:span></text:p><text:p text:style-name="P9"><text:span text:style-name="T1">Tél Portable : </text:span><text:span text:style-name="T2"><text:tab/></text:span></text:p><text:p text:style-name="P9"><text:span text:style-name="T1">E-mail : </text:span><text:span text:style-name="T2"><text:tab/></text:span></text:p><text:p text:style-name="P9"><text:span text:style-name="T1">Profession : </text:span><text:span text:style-name="T2"><text:tab/></text:span></text:p><text:p text:style-name="P8"/><text:p text:style-name="P8"/><text:p text:style-name="P8">Cette candidature doit être motivée. </text:p></draw:text-box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P10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Mangal" svg:font-family="Manga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05cm" fo:margin-right="1.584cm" fo:margin-top="0cm" fo:margin-bottom="0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1.584cm" fo:margin-top="0cm" fo:margin-bottom="0cm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itre2" style:family="paragraph" style:parent-style-name="Standard">
      <style:paragraph-properties fo:text-align="justify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/>
    </style:style>
    <style:style style:name="titre3" style:family="paragraph" style:parent-style-name="Standard">
      <style:paragraph-properties fo:text-align="justify" style:justify-single-word="false"/>
      <style:text-properties fo:font-variant="small-caps" style:font-name="Albertus Extra Bold" fo:font-size="14pt" style:text-underline-style="solid" style:text-underline-width="auto" style:text-underline-color="font-color" fo:font-weight="bold" style:font-size-asian="14pt" style:font-weight-asian="bold" style:font-name-complex="Albertus Extra Bold"/>
    </style:style>
    <style:style style:name="titre4" style:family="paragraph" style:parent-style-name="Standard">
      <style:paragraph-properties fo:text-align="justify" style:justify-single-word="false"/>
      <style:text-properties fo:font-variant="small-caps" style:font-name="Albertus Extra Bold" fo:font-weight="bold" style:font-weight-asian="bold" style:font-name-complex="Albertus Extra 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1.905cm" fo:margin-right="1.584cm" fo:margin-top="0cm" fo:margin-bottom="0cm" fo:text-indent="0cm" style:auto-text-indent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999999" style:font-name="Century Gothic1" fo:font-size="15pt" fo:font-weight="bold" style:font-size-asian="15pt" style:font-weight-asian="bold" style:font-name-complex="Century Gothic1" style:font-size-complex="15pt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MP4" style:family="paragraph" style:parent-style-name="Standard">
      <style:paragraph-properties fo:text-align="center" style:justify-single-word="false"/>
      <style:text-properties fo:color="#999999" style:font-name="Century Gothic1" fo:font-size="10pt" style:font-size-asian="10pt" style:font-name-complex="Century Gothic1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999999" style:font-name="Century Gothic1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27cm" fo:margin-right="1.63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width="4.434cm" svg:height="4.313cm" draw:z-index="0"><draw:image xlink:href="Pictures/10000201000001900000019BA297F1C7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1.27cm" svg:y1="-0.037cm" svg:x2="19.685cm" svg:y2="-0.037cm"><text:p/></draw:line>Les Petits Débrouillards Grand Est</text:p>
        <text:p text:style-name="MP3"/>
        <text:p text:style-name="MP4">Les Cadières, entresol M, 53bis rue la Fayette – 54 320 Maxéville </text:p>
        <text:p text:style-name="MP4"><text:s/>Tél: 03 83 96 38 94 / Mail : contactGE@lespetitsdebrouillards.org </text:p>
        <text:p text:style-name="MP4"/>
        <text:p text:style-name="MP5">http://www.lespetitsdebrouillardsgrandest.org/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name placeholder</meta:initial-creator>
    <meta:creation-date>2009-02-13T18:14:00</meta:creation-date>
    <dc:date>2016-03-15T11:40:35.71</dc:date>
    <meta:editing-cycles>3</meta:editing-cycles>
    <meta:editing-duration>PT2M21S</meta:editing-duration>
    <meta:generator>OpenOffice.org/3.1$Win32 OpenOffice.org_project/310m11$Build-9399</meta:generator>
    <meta:document-statistic meta:table-count="0" meta:image-count="1" meta:object-count="0" meta:page-count="1" meta:paragraph-count="22" meta:word-count="102" meta:character-count="1298"/>
  </office:meta>
</office:document-meta>
</file>